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319in" fo:text-indent="0.11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style:snap-to-layout-grid="false" fo:margin-right="-0.1368in"/>
      <style:text-properties style:font-name="標楷體" style:font-name-asian="標楷體" fo:font-size="8pt" style:font-size-asian="8pt" style:font-size-complex="5pt"/>
    </style:style>
    <style:style style:name="P4" style:parent-style-name="內文" style:family="paragraph">
      <style:paragraph-properties style:snap-to-layout-grid="false" fo:margin-right="-0.1368in"/>
      <style:text-properties style:font-name="標楷體" style:font-name-asian="標楷體" fo:font-size="8pt" style:font-size-asian="8pt" style:font-size-complex="5pt"/>
    </style:style>
    <style:style style:name="P5" style:parent-style-name="內文" style:family="paragraph">
      <style:paragraph-properties style:snap-to-layout-grid="false" fo:margin-right="-0.1368in"/>
      <style:text-properties style:font-name="標楷體" style:font-name-asian="標楷體" fo:font-size="8pt" style:font-size-asian="8pt" style:font-size-complex="5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6673in"/>
    </style:style>
    <style:style style:name="TableColumn12" style:family="table-column">
      <style:table-column-properties style:column-width="0.6673in"/>
    </style:style>
    <style:style style:name="TableColumn13" style:family="table-column">
      <style:table-column-properties style:column-width="0.5416in"/>
    </style:style>
    <style:style style:name="TableColumn14" style:family="table-column">
      <style:table-column-properties style:column-width="0.127in"/>
    </style:style>
    <style:style style:name="TableColumn15" style:family="table-column">
      <style:table-column-properties style:column-width="0.6673in"/>
    </style:style>
    <style:style style:name="TableColumn16" style:family="table-column">
      <style:table-column-properties style:column-width="0.6673in"/>
    </style:style>
    <style:style style:name="TableColumn17" style:family="table-column">
      <style:table-column-properties style:column-width="0.6673in"/>
    </style:style>
    <style:style style:name="TableColumn18" style:family="table-column">
      <style:table-column-properties style:column-width="0.6673in"/>
    </style:style>
    <style:style style:name="TableColumn19" style:family="table-column">
      <style:table-column-properties style:column-width="0.6618in"/>
    </style:style>
    <style:style style:name="Table8" style:family="table">
      <style:table-properties style:width="6.6722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25in" fo:margin-bottom="0.2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25in" fo:margin-bottom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25in" fo:margin-bottom="0.2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576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416in" fo:margin-bottom="0.0416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416in" fo:margin-bottom="0.0416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416in" fo:margin-bottom="0.0416in" fo:margin-left="0.0222in">
        <style:tab-stops/>
      </style:paragraph-properties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416in" fo:margin-bottom="0.0416in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1.9111i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4pt"/>
    </style:style>
    <style:style style:name="T192" style:parent-style-name="預設段落字型" style:family="text">
      <style:text-properties style:font-name-asian="標楷體" fo:font-size="10pt" style:font-size-asian="10pt" style:font-size-complex="14pt"/>
    </style:style>
    <style:style style:name="T193" style:parent-style-name="預設段落字型" style:family="text">
      <style:text-properties style:font-name-asian="標楷體" fo:font-size="10pt" style:font-size-asian="10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5027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2" style:parent-style-name="內文" style:list-style-name="LFO2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03" style:parent-style-name="內文" style:list-style-name="LFO2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內文" style:list-style-name="LFO2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43125in" svg:y="-0.44583in" svg:width="1.32292in" svg:height="0.54097in" style:rel-width="scale" style:rel-height="scale"><draw:text-box><text:p text:style-name="P3">文件編號：SD-2300-01</text:p><text:p text:style-name="P4">機密等級：密</text:p><text:p text:style-name="P5">版本：2</text:p></draw:text-box><svg:title/><svg:desc/></draw:frame></text:span><text:span text:style-name="T6">亞洲大學</text:span><text:span text:style-name="T7">各類校安事件告知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告</text:span><text:span text:style-name="T24">知人姓名：</text:span><text:span text:style-name="T25"><text:s text:c="3"/></text:span><text:span text:style-name="T26">(</text:span><text:span text:style-name="T27">簽</text:span><text:span text:style-name="T28"><text:s text:c="3"/></text:span><text:span text:style-name="T29">章</text:span><text:span text:style-name="T30">)</text:span><text:span text:style-name="T31"><text:s text:c="2"/></text:span><text:span text:style-name="T32"><text:s/></text:span><text:span text:style-name="T33"><text:s/></text:span><text:span text:style-name="T34"><text:s text:c="10"/></text:span><text:span text:style-name="T35">單位</text:span><text:span text:style-name="T36">：</text:span><text:span text:style-name="T37"><text:s text:c="9"/></text:span><text:span text:style-name="T38"><text:s text:c="3"/></text:span><text:span text:style-name="T39"><text:s text:c="4"/></text:span><text:span text:style-name="T40"><text:s/></text:span></text:p>
            <text:p text:style-name="P41"><text:span text:style-name="T42">職稱：</text:span><text:span text:style-name="T43"><text:s text:c="20"/></text:span><text:span text:style-name="T44"><text:s text:c="11"/></text:span><text:span text:style-name="T45">電話</text:span><text:span text:style-name="T46">：</text:span><text:span text:style-name="T47"><text:s text:c="16"/></text:span></text:p>
            <text:p text:style-name="P48">填寫時間：______年______月______日______時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事件類別：</text:p>
            <text:p text:style-name="P52">□性侵害<text:s text:c="4"/><text:s/><text:s/>□性騷擾<text:s/><text:s text:c="2"/><text:s/><text:s/>□性霸凌<text:s/><text:s text:c="3"/><text:s/>□性剝削<text:s/><text:s text:c="3"/>□霸凌<text:s/><text:s/><text:s/></text:p>
            <text:p text:style-name="P53">□藥物濫用　　□不良組織<text:s/><text:s/><text:s/>□兒少保護<text:s text:c="2"/><text:s/>□家庭暴力<text:s text:c="2"/>□傳染性疾病<text:s/></text:p>
            <text:p text:style-name="P54"><text:span text:style-name="T55">□</text:span><text:span text:style-name="T56">虐待</text:span><text:span text:style-name="T57"><text:s text:c="8"/></text:span><text:span text:style-name="T58">□其他</text:span><text:span text:style-name="T59">(</text:span><text:span text:style-name="T60">請填註事件類別</text:span><text:span text:style-name="T61">)<text:s/></text:span><text:span text:style-name="T62"><text:s text:c="19"/></text:span><text:span text:style-name="T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<text:span text:style-name="T67">事件</text:span><text:span text:style-name="T68">主要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性別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學號</text:p>
          </table:table-cell>
          <table:table-cell table:style-name="TableCell76">
            <text:p text:style-name="P77">狀態</text:p>
          </table:table-cell>
          <table:table-cell table:style-name="TableCell78" table:number-columns-spanned="2">
            <text:p text:style-name="P79">職稱</text:p>
          </table:table-cell>
          <table:covered-table-cell/>
          <table:table-cell table:style-name="TableCell80">
            <text:p text:style-name="P81">身分別</text:p>
          </table:table-cell>
          <table:table-cell table:style-name="TableCell82">
            <text:p text:style-name="P83">年齡</text:p>
          </table:table-cell>
          <table:table-cell table:style-name="TableCell84">
            <text:p text:style-name="P85">所屬</text:p>
            <text:p text:style-name="P86">單位</text:p>
          </table:table-cell>
          <table:table-cell table:style-name="TableCell87">
            <text:p text:style-name="P88">目前</text:p>
            <text:p text:style-name="P89">位置</text:p>
          </table:table-cell>
          <table:table-cell table:style-name="TableCell90">
            <text:p text:style-name="P91">角色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事件發生時間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事件發生地點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<text:span text:style-name="T190">事件概述：</text:span><text:span text:style-name="T191">(</text:span><text:span text:style-name="T192">請註明關係人、時間、地點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受理單位：軍訓室(校安中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受理人員：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受理時間：___年___月___日___時___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02">本告知單功能為釐清告知及通報責任。</text:p>
        </text:list-item>
        <text:list-item>
          <text:p text:style-name="P203"><text:span text:style-name="T204">本校</text:span><text:span text:style-name="T205">校長、</text:span><text:span text:style-name="T206">教職員工</text:span><text:span text:style-name="T207">知悉服務學校發生兒童及少年福利與權益保障法第</text:span><text:span text:style-name="T208">53</text:span><text:span text:style-name="T209">條、性別平等教育法第</text:span><text:span text:style-name="T210">21</text:span><text:span text:style-name="T211">條、性侵害犯罪防治法第</text:span><text:span text:style-name="T212">8</text:span><text:span text:style-name="T213">條、家庭暴力防治法第</text:span><text:span text:style-name="T214">50</text:span><text:span text:style-name="T215">條、身心障礙者權益保障法第</text:span><text:span text:style-name="T216">76</text:span><text:span text:style-name="T217">條</text:span><text:span text:style-name="T218">規定應</text:span><text:span text:style-name="T219">通報</text:span><text:span text:style-name="T220">之</text:span><text:span text:style-name="T221">事件，</text:span><text:span text:style-name="T222">應向當地直轄市、縣</text:span><text:span text:style-name="T223">(</text:span><text:span text:style-name="T224">市</text:span><text:span text:style-name="T225">)</text:span><text:span text:style-name="T226">主管機關</text:span><text:span text:style-name="T227">及</text:span><text:span text:style-name="T228">教育部校安中心</text:span><text:span text:style-name="T229">進行</text:span><text:span text:style-name="T230">通報，至遲不得超過</text:span><text:span text:style-name="T231">24</text:span><text:span text:style-name="T232">小時。</text:span></text:p>
        </text:list-item>
        <text:list-item>
          <text:p text:style-name="P233"><text:span text:style-name="T234">請</text:span><text:span text:style-name="T235">本校</text:span><text:span text:style-name="T236">教職員工</text:span><text:span text:style-name="T237">於知悉發生</text:span><text:span text:style-name="T238">上揭法律規定之</text:span><text:span text:style-name="T239">事件後，即填寫本</text:span><text:span text:style-name="T240">告知</text:span><text:span text:style-name="T241">單，交由</text:span><text:span text:style-name="T242">軍訓室</text:span><text:span text:style-name="T243">(</text:span><text:span text:style-name="T244">校安中心</text:span><text:span text:style-name="T245">)</text:span><text:span text:style-name="T246">依規定完成通報作業</text:span><text:span text:style-name="T247">（知悉至通報，應於</text:span><text:span text:style-name="T248">24</text:span><text:span text:style-name="T249">小時內完成）</text:span><text:span text:style-name="T2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bemi@asia.edu.tw</dc:creator>
    <meta:creation-date>2019-03-07T05:55:00Z</meta:creation-date>
    <dc:date>2019-03-07T05:55:00Z</dc:date>
    <meta:print-date>2019-02-25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