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size="12pt" style:font-size-asian="12pt"/>
    </style:style>
    <style:style style:name="T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Column11" style:family="table-column">
      <style:table-column-properties style:column-width="1.3687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1.2319in"/>
    </style:style>
    <style:style style:name="TableColumn15" style:family="table-column">
      <style:table-column-properties style:column-width="0.1847in"/>
    </style:style>
    <style:style style:name="TableColumn16" style:family="table-column">
      <style:table-column-properties style:column-width="2.2187in"/>
    </style:style>
    <style:style style:name="Table10" style:family="table">
      <style:table-properties style:width="7.2125in" style:rel-width="100%" fo:margin-left="0in" table:align="left"/>
    </style:style>
    <style:style style:name="TableRow17" style:family="table-row">
      <style:table-row-properties style:min-row-height="0.3409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22" style:parent-style-name="本文" style:family="paragraph">
      <style:paragraph-properties style:snap-to-layout-grid="false" fo:text-align="end" fo:margin-left="3.4569in" fo:text-indent="-0.6784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7555in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margin-left="0.1805in" fo:text-indent="-0.1805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0" style:parent-style-name="本文" style:family="paragraph">
      <style:paragraph-properties style:snap-to-layout-grid="false" fo:margin-left="0.1805in" fo:text-indent="-0.1805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67" style:family="table-row">
      <style:table-row-properties style:min-row-height="0.5118in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5118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81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84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5118in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0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5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209in" fo:keep-together="always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01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color="#000000" style:letter-kerning="true" fo:font-size="13pt" style:font-size-asian="13pt" style:font-size-complex="13pt" style:language-asian="zh" style:country-asian="TW"/>
    </style:style>
    <style:style style:name="P104" style:parent-style-name="本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05" style:parent-style-name="本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06" style:family="table-row">
      <style:table-row-properties style:min-row-height="3.8319in" fo:keep-together="always"/>
    </style:style>
    <style:style style:name="TableCell10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1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4" style:family="paragraph">
      <style:paragraph-properties style:snap-to-layout-grid="false"/>
      <style:text-properties style:font-name-asian="標楷體" fo:color="#000000"/>
    </style:style>
    <style:style style:name="P114" style:parent-style-name="本文" style:list-style-name="LFO4" style:family="paragraph">
      <style:paragraph-properties style:snap-to-layout-grid="false"/>
      <style:text-properties style:font-name-asian="標楷體" fo:color="#000000"/>
    </style:style>
    <style:style style:name="P115" style:parent-style-name="本文" style:list-style-name="LFO4" style:family="paragraph">
      <style:paragraph-properties style:snap-to-layout-grid="false"/>
      <style:text-properties style:font-name-asian="標楷體" fo:color="#000000"/>
    </style:style>
    <style:style style:name="P116" style:parent-style-name="本文" style:list-style-name="LFO4" style:family="paragraph">
      <style:paragraph-properties style:snap-to-layout-grid="false"/>
      <style:text-properties style:font-name-asian="標楷體" fo:color="#000000"/>
    </style:style>
    <style:style style:name="P117" style:parent-style-name="本文" style:list-style-name="LFO4" style:family="paragraph">
      <style:paragraph-properties style:snap-to-layout-grid="false"/>
      <style:text-properties style:font-name-asian="標楷體" fo:color="#000000"/>
    </style:style>
    <style:style style:name="P118" style:parent-style-name="本文" style:list-style-name="LFO4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FF0000"/>
    </style:style>
    <style:style style:name="T122" style:parent-style-name="預設段落字型" style:family="text">
      <style:text-properties style:font-name="標楷體" style:font-name-asian="標楷體" style:font-name-complex="新細明體" fo:color="#FF0000"/>
    </style:style>
    <style:style style:name="T123" style:parent-style-name="預設段落字型" style:family="text">
      <style:text-properties style:font-name="標楷體" style:font-name-asian="標楷體" style:font-name-complex="新細明體" fo:color="#FF0000"/>
    </style:style>
    <style:style style:name="P124" style:parent-style-name="本文" style:list-style-name="LFO4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本文" style:list-style-name="LFO4" style:family="paragraph">
      <style:paragraph-properties style:snap-to-layout-grid="false"/>
      <style:text-properties style:font-name-asian="標楷體" fo:color="#000000"/>
    </style:style>
    <style:style style:name="P143" style:parent-style-name="本文" style:family="paragraph">
      <style:paragraph-properties style:snap-to-layout-grid="false" fo:margin-left="0.2916in">
        <style:tab-stops/>
      </style:paragraph-properties>
      <style:text-properties style:font-name-asian="標楷體" fo:color="#000000"/>
    </style:style>
    <style:style style:name="P144" style:parent-style-name="本文" style:family="paragraph">
      <style:paragraph-properties style:snap-to-layout-grid="false"/>
    </style:style>
    <style:style style:name="T145" style:parent-style-name="預設段落字型" style:family="text">
      <style:text-properties style:font-name="新細明體" style:font-name-complex="新細明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本文" style:family="paragraph">
      <style:paragraph-properties style:snap-to-layout-grid="false" fo:margin-top="0.2083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41in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56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59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8659in" fo:keep-together="always"/>
    </style:style>
    <style:style style:name="TableCell163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69" style:parent-style-name="本文" style:family="paragraph">
      <style:paragraph-properties style:snap-to-layout-grid="false"/>
      <style:text-properties style:font-name-asian="標楷體"/>
    </style:style>
    <style:style style:name="P170" style:parent-style-name="本文" style:list-style-name="LFO3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3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style:snap-to-layout-grid="false" fo:text-align="justify" fo:margin-left="0.2777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justify" fo:margin-left="0.2777in" fo:margin-right="0.3736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9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break-before="page" style:snap-to-layout-grid="false"/>
    </style:style>
    <style:style style:name="T200" style:parent-style-name="預設段落字型" style:family="text">
      <style:text-properties style:font-name-asian="標楷體" fo:color="#000000" fo:font-size="12pt" style:font-size-asian="12pt" style:font-size-complex="13pt" style:language-asian="zh" style:country-asian="TW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204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207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213" style:family="table-column">
      <style:table-column-properties style:column-width="3.6187in"/>
    </style:style>
    <style:style style:name="TableColumn214" style:family="table-column">
      <style:table-column-properties style:column-width="3.6187in"/>
    </style:style>
    <style:style style:name="Table212" style:family="table">
      <style:table-properties style:width="7.2375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margin-top="0.2083in" fo:margin-bottom="0.2083in"/>
      <style:text-properties style:font-name="Times New Roman" style:font-name-complex="Times New Roman" fo:font-size="14pt" style:font-size-asian="14pt" style:font-size-complex="13.5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margin-top="0.2083in" fo:margin-bottom="0.2083in"/>
      <style:text-properties style:font-name="Times New Roman" style:font-name-complex="Times New Roman" fo:font-size="14pt" style:font-size-asian="14pt" style:font-size-complex="13.5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margin-top="0.2083in" fo:margin-bottom="0.2083in"/>
      <style:text-properties style:font-name="Times New Roman" style:font-name-complex="Times New Roman" fo:font-size="14pt" style:font-size-asian="14pt" style:font-size-complex="13.5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margin-top="0.2083in" fo:margin-bottom="0.2083in"/>
    </style:style>
    <style:style style:name="T2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.5pt"/>
    </style:style>
    <style:style style:name="T226" style:parent-style-name="預設段落字型" style:family="text">
      <style:text-properties style:font-name="Times New Roman" style:font-name-complex="Times New Roman" fo:font-size="14pt" style:font-size-asian="14pt" style:font-size-complex="13.5pt"/>
    </style:style>
    <style:style style:name="T227" style:parent-style-name="預設段落字型" style:family="text">
      <style:text-properties style:font-name="Times New Roman" style:font-name-complex="Times New Roman" fo:font-size="14pt" style:font-size-asian="14pt" style:font-size-complex="13.5pt"/>
    </style:style>
    <style:style style:name="T2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.5pt"/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3.5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margin-bottom="0.2083in"/>
      <style:text-properties style:font-name="Times New Roman" style:font-name-complex="Times New Roman" fo:font-size="14pt" style:font-size-asian="14pt" style:font-size-complex="13.5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margin-top="0.2083in" fo:margin-bottom="0.2083in"/>
      <style:text-properties style:font-name="Times New Roman" style:font-name-complex="Times New Roman" fo:font-size="14pt" style:font-size-asian="14pt" style:font-size-complex="13.5pt"/>
    </style:style>
    <style:style style:name="P235" style:parent-style-name="內文" style:family="paragraph">
      <style:paragraph-properties style:snap-to-layout-grid="false" fo:margin-top="0.2083in"/>
      <style:text-properties style:font-name-asian="標楷體" fo:font-size="12pt" style:font-size-asian="12pt" style:language-asian="zh" style:country-asian="TW"/>
    </style:style>
    <style:style style:name="TableColumn237" style:family="table-column">
      <style:table-column-properties style:column-width="0.5875in"/>
    </style:style>
    <style:style style:name="TableColumn238" style:family="table-column">
      <style:table-column-properties style:column-width="2.2312in"/>
    </style:style>
    <style:style style:name="TableColumn239" style:family="table-column">
      <style:table-column-properties style:column-width="2.2312in"/>
    </style:style>
    <style:style style:name="TableColumn240" style:family="table-column">
      <style:table-column-properties style:column-width="2.2312in"/>
    </style:style>
    <style:style style:name="Table236" style:family="table">
      <style:table-properties style:width="7.281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Row264" style:family="table-row">
      <style:table-row-properties style:min-row-height="0.98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7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7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27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T27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7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28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29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language-asian="zh" style:country-asian="TW"/>
    </style:style>
    <style:style style:name="T29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9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9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9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9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9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9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Row300" style:family="table-row">
      <style:table-row-properties style:min-row-height="0.669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T31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T31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8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29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30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33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34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35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36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0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41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42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43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44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7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48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49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50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51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52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style:language-asian="zh" style:country-asian="TW"/>
    </style:style>
    <style:style style:name="T36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P431" style:parent-style-name="內文" style:family="paragraph">
      <style:paragraph-properties style:snap-to-layout-grid="false" fo:margin-top="0.2083in" fo:margin-left="0.1527in" fo:text-indent="-0.152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433" style:parent-style-name="預設段落字型" style:family="text">
      <style:text-properties style:font-name-asian="標楷體" fo:font-size="11pt" style:font-size-asian="11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36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437" style:parent-style-name="預設段落字型" style:family="text">
      <style:text-properties style:font-name-asian="標楷體" fo:font-size="11pt" style:font-size-asian="11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style:language-asian="zh" style:country-asian="HK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style:language-asian="zh" style:country-asian="TW"/>
    </style:style>
    <style:style style:name="P475" style:parent-style-name="內文" style:family="paragraph">
      <style:paragraph-properties style:snap-to-layout-grid="false"/>
      <style:text-properties style:font-name-asian="標楷體" fo:color="#FF0000" style:language-asian="zh" style:country-asian="TW"/>
    </style:style>
    <style:style style:name="P476" style:parent-style-name="內文" style:family="paragraph">
      <style:paragraph-properties style:snap-to-layout-grid="false"/>
      <style:text-properties style:font-name-asian="標楷體" fo:color="#FF0000" style:language-asian="zh" style:country-asian="TW"/>
    </style:style>
    <style:style style:name="P477" style:parent-style-name="內文" style:family="paragraph">
      <style:paragraph-properties style:snap-to-layout-grid="false"/>
      <style:text-properties style:font-name-asian="標楷體" fo:color="#FF0000" style:language-asian="zh" style:country-asian="TW"/>
    </style:style>
    <style:style style:name="P478" style:parent-style-name="內文" style:family="paragraph">
      <style:paragraph-properties style:snap-to-layout-grid="false"/>
      <style:text-properties style:font-name-asian="標楷體" fo:color="#FF0000" style:language-asian="zh" style:country-asian="TW"/>
    </style:style>
    <style:style style:name="P479" style:parent-style-name="內文" style:family="paragraph">
      <style:paragraph-properties fo:break-before="page"/>
    </style:style>
    <style:style style:name="T48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4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4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48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 style:language-asian="zh" style:country-asian="TW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olumn493" style:family="table-column">
      <style:table-column-properties style:column-width="0.6861in"/>
    </style:style>
    <style:style style:name="TableColumn494" style:family="table-column">
      <style:table-column-properties style:column-width="1.7263in"/>
    </style:style>
    <style:style style:name="TableColumn495" style:family="table-column">
      <style:table-column-properties style:column-width="1.2062in"/>
    </style:style>
    <style:style style:name="TableColumn496" style:family="table-column">
      <style:table-column-properties style:column-width="1.2062in"/>
    </style:style>
    <style:style style:name="TableColumn497" style:family="table-column">
      <style:table-column-properties style:column-width="1.2062in"/>
    </style:style>
    <style:style style:name="TableColumn498" style:family="table-column">
      <style:table-column-properties style:column-width="1.2062in"/>
    </style:style>
    <style:style style:name="Table492" style:family="table">
      <style:table-properties style:width="7.2375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51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795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796" style:parent-style-name="內文" style:family="paragraph">
      <style:paragraph-properties style:snap-to-layout-grid="false"/>
      <style:text-properties style:font-name-asian="標楷體" fo:color="#FF0000" style:language-asian="zh" style:country-asian="TW"/>
    </style:style>
  </office:automatic-styles>
  <office:body>
    <office:text text:use-soft-page-breaks="true">
      <text:p text:style-name="P1"><text:span text:style-name="T2">1</text:span><text:span text:style-name="T3">10</text:span><text:span text:style-name="T4">.0</text:span><text:span text:style-name="T5">5</text:span><text:span text:style-name="T6">.</text:span><text:span text:style-name="T7">1</text:span><text:span text:style-name="T8">2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亞洲大學</text:span><text:span text:style-name="T21">單位活動通報表</text:span></text:p>
            <text:p text:style-name="P22"><text:span text:style-name="T23">申請日期：</text:span><text:span text:style-name="T24"><text:s/></text:span><text:span text:style-name="T25"><text:s text:c="3"/></text:span><text:span text:style-name="T26"><text:s text:c="2"/></text:span><text:span text:style-name="T27">年</text:span><text:span text:style-name="T28"><text:s text:c="3"/></text:span><text:span text:style-name="T29"><text:s text:c="3"/></text:span><text:span text:style-name="T30">月</text:span><text:span text:style-name="T31"><text:s text:c="2"/></text:span><text:span text:style-name="T32"><text:s text:c="3"/></text:span><text:span text:style-name="T33"><text:s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</text:span><text:span text:style-name="T39">因應新型冠狀病毒肺炎，為了解本校單位於校內辦理活動情況，惠請相關單位填報以下資料並提供校安中心，謝謝。</text:span></text:p>
            <text:p text:style-name="P40"><text:span text:style-name="T41"></text:span><text:span text:style-name="T42">辦理活動前請參考疾管署『「嚴重特殊傳染性肺炎</text:span><text:span text:style-name="T43">(</text:span><text:span text:style-name="T44">武漢肺炎</text:span><text:span text:style-name="T45">)</text:span><text:span text:style-name="T46">」因應指引：公眾集會』</text:span><text:span text:style-name="T47">、</text:span><text:span text:style-name="T48">『「</text:span><text:span text:style-name="T49">COVID</text:span><text:span text:style-name="T50">-</text:span><text:span text:style-name="T51">19(</text:span><text:span text:style-name="T52">武漢肺炎</text:span><text:span text:style-name="T53"><text:s/>)</text:span><text:span text:style-name="T54">」因應指引：社交距離注意事項』</text:span><text:span text:style-name="T55">、</text:span><text:span text:style-name="T56">『</text:span><text:span text:style-name="T57">防疫新生活運動</text:span><text:span text:style-name="T58">』</text:span><text:span text:style-name="T59">，以及</text:span><text:span text:style-name="T60">本校「因</text:span><text:span text:style-name="T61">應嚴重</text:span><text:span text:style-name="T62">COVID-19</text:span><text:span text:style-name="T63">社團活動防範機制」</text:span><text:span text:style-name="T64">，評估活動</text:span><text:span text:style-name="T65">是否需調整、延期或取消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活動名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主辦單位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活動起迄日期</text:p>
          </table:table-cell>
          <table:table-cell table:style-name="TableCell79" table:number-columns-spanned="2">
            <text:p text:style-name="P80">自<text:s text:c="3"/><text:s/><text:s/><text:s/>年<text:s text:c="2"/><text:s text:c="3"/>月<text:s/><text:s text:c="3"/><text:s/>日起</text:p>
            <text:p text:style-name="P81"><text:s text:c="5"/><text:s/><text:s text:c="3"/><text:s/>年<text:s/><text:s text:c="3"/><text:s/>月<text:s/><text:s text:c="3"/><text:s/>日止</text:p>
          </table:table-cell>
          <table:covered-table-cell/>
          <table:table-cell table:style-name="TableCell82" table:number-columns-spanned="2">
            <text:p text:style-name="P83">負責人/</text:p>
            <text:p text:style-name="P84">連絡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活動地點或</text:p>
            <text:p text:style-name="P90">主要路線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預定參與人員/</text:p>
            <text:p text:style-name="P95">工作人員人數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事前必提供</text:p>
            <text:p text:style-name="P101">資料</text:p>
          </table:table-cell>
          <table:table-cell table:style-name="TableCell102" table:number-columns-spanned="5">
            <text:p text:style-name="P103">1.因應COVID-19活動辦理風險評估自我查檢表(附件一)。</text:p>
            <text:p text:style-name="P104">2.參與人員與工作人員名冊。<text:s/></text:p>
            <text:p text:style-name="P105">3.活動流程。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提醒事項</text:span><text:span text:style-name="T110">:</text:span></text:p>
            <text:p text:style-name="P111">落實檢疫工作</text:p>
          </table:table-cell>
          <table:table-cell table:style-name="TableCell112" table:number-columns-spanned="5">
            <text:list text:style-name="LFO4" text:continue-numbering="true">
              <text:list-item>
                <text:p text:style-name="P113">活動前後應進行環境清潔、消毒。</text:p>
              </text:list-item>
              <text:list-item>
                <text:p text:style-name="P114">活動期間應落實手部衛生及配戴口罩，且避免有飲食行為。</text:p>
              </text:list-item>
              <text:list-item>
                <text:p text:style-name="P115">單一入口進場，且活動當日進行個人健康聲明憑證查驗。</text:p>
              </text:list-item>
              <text:list-item>
                <text:p text:style-name="P116">進行體溫量測(耳溫不可超過38度；額溫不可超過37.5<text:s/>度)。</text:p>
              </text:list-item>
              <text:list-item>
                <text:p text:style-name="P117">保持空氣流通。</text:p>
              </text:list-item>
              <text:list-item>
                <text:p text:style-name="P118"><text:span text:style-name="T119">動靜態活動應保持室外人際距離間隔至少1公尺、室內至少保持1.5公尺為原則</text:span><text:span text:style-name="T120">。</text:span><text:span text:style-name="T121">若無法保持社交距離，請</text:span><text:span text:style-name="T122">參與</text:span><text:span text:style-name="T123">人員全程配戴口罩。</text:span></text:p>
              </text:list-item>
              <text:list-item>
                <text:p text:style-name="P124"><text:span text:style-name="T125">應事先掌握參加者資訊，</text:span><text:span text:style-name="T126">並於</text:span><text:span text:style-name="T127">活動結束後</text:span><text:span text:style-name="T128">三天</text:span><text:span text:style-name="T129">內</text:span><text:span text:style-name="T130">(</text:span><text:span text:style-name="T131">不含假日</text:span><text:span text:style-name="T132">)</text:span><text:span text:style-name="T133">將</text:span><text:span text:style-name="T134">當</text:span><text:span text:style-name="T135">日出席名單（含</text:span><text:span text:style-name="T136">工作人員</text:span><text:span text:style-name="T137">）造冊</text:span><text:span text:style-name="T138">(</text:span><text:span text:style-name="T139">附件二</text:span><text:span text:style-name="T140">)</text:span><text:span text:style-name="T141">送交校安中心留存備查。</text:span></text:p>
              </text:list-item>
              <text:list-item>
                <text:p text:style-name="P142">若參與人員與工作人員有發燒、呼吸道症狀或身體不適等症狀，請立即佩戴口罩儘速就醫，並請務必告知醫師旅遊史、職業、接觸史及是否群聚(TOCC)，以及時診斷通報。</text:p>
              </text:list-item>
            </text:list>
            <text:p text:style-name="P143"/>
            <text:p text:style-name="P144"><text:span text:style-name="T145">※</text:span><text:span text:style-name="T146">我已詳閱提醒事項，瞭解並同意受通報表之規範</text:span></text:p>
            <text:p text:style-name="P147"><text:span text:style-name="T148">負責人簽名</text:span><text:span text:style-name="T149">:____________________ <text:s/></text:span><text:span text:style-name="T150">日期</text:span><text:span text:style-name="T151">:_______________<text:s/></text:span><text:span text:style-name="T15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系主任或</text:p>
            <text:p text:style-name="P156">指導老師簽章</text:p>
          </table:table-cell>
          <table:covered-table-cell/>
          <table:table-cell table:style-name="TableCell157" table:number-columns-spanned="2">
            <text:p text:style-name="P158">校安中心(軍訓室)</text:p>
            <text:p text:style-name="P159">承辦人</text:p>
          </table:table-cell>
          <table:covered-table-cell/>
          <table:table-cell table:style-name="TableCell160" table:number-columns-spanned="2">
            <text:p text:style-name="P161">校安中心(軍訓室)<text:line-break/>主任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備註：</text:p>
      <text:list text:style-name="LFO3" text:continue-numbering="true">
        <text:list-item>
          <text:p text:style-name="P170"><text:span text:style-name="T171">最晚活動前</text:span><text:span text:style-name="T172">3</text:span><text:span text:style-name="T173">天</text:span><text:span text:style-name="T174">(</text:span><text:span text:style-name="T175">不含假日</text:span><text:span text:style-name="T176">)</text:span><text:span text:style-name="T177">將本表送至校安中心</text:span><text:span text:style-name="T178">(</text:span><text:span text:style-name="T179">軍訓室</text:span><text:span text:style-name="T180">)</text:span><text:span text:style-name="T181">，以利後續事宜。</text:span></text:p>
        </text:list-item>
        <text:list-item>
          <text:p text:style-name="P182"><text:span text:style-name="T183">「</text:span><text:span text:style-name="T184">個人健康聲明憑證填報</text:span><text:span text:style-name="T185">」網頁如下：</text:span></text:p>
        </text:list-item>
      </text:list>
      <text:p text:style-name="P186"><text:span text:style-name="T187"></text:span><text:span text:style-name="T188">教職員工生版</text:span><text:span text:style-name="T189"><text:s/>(</text:span><text:span text:style-name="T190">https://pacific.asia.edu.tw/HealthDeclaration#/Login</text:span><text:span text:style-name="T191">)</text:span></text:p>
      <text:p text:style-name="P192"><text:span text:style-name="T193"></text:span><text:span text:style-name="T194">訪客版</text:span><text:span text:style-name="T195">(</text:span><text:span text:style-name="T196">https://pacific.asia.edu.tw/HealthDeclaration#/PersonalCollection</text:span><text:span text:style-name="T197">)</text:span></text:p>
      <text:p text:style-name="P198">若填報有隱匿或不實，危害公眾健康，相關單位可依傳染病防治法規範裁罰。</text:p>
      <text:soft-page-break/>
      <text:p text:style-name="P199"><text:span text:style-name="T200">附件一</text:span></text:p>
      <text:p text:style-name="P201">亞洲大學</text:p>
      <text:p text:style-name="P202"><text:span text:style-name="T203">因應</text:span><text:span text:style-name="T204">【</text:span><text:span text:style-name="T205">C</text:span><text:span text:style-name="T206">OVID-19</text:span><text:span text:style-name="T207">】</text:span><text:span text:style-name="T208">活動風險</text:span><text:span text:style-name="T209">評估</text:span><text:span text:style-name="T210">檢查</text:span><text:span text:style-name="T211">表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主辦單位：_______________________</text:p>
          </table:table-cell>
          <table:table-cell table:style-name="TableCell218">
            <text:p text:style-name="P219">活動名稱：_________________________</text:p>
          </table:table-cell>
        </table:table-row>
        <table:table-row table:style-name="TableRow220">
          <table:table-cell table:style-name="TableCell221">
            <text:p text:style-name="P222">活動地點：_______________________</text:p>
          </table:table-cell>
          <table:table-cell table:style-name="TableCell223">
            <text:p text:style-name="P224"><text:span text:style-name="T225">□</text:span><text:span text:style-name="T226">室外空間</text:span><text:span text:style-name="T227"><text:s text:c="2"/></text:span><text:span text:style-name="T228">□</text:span><text:span text:style-name="T229">室內空間</text:span></text:p>
          </table:table-cell>
        </table:table-row>
        <table:table-row table:style-name="TableRow230">
          <table:table-cell table:style-name="TableCell231">
            <text:p text:style-name="P232">填表人：<text:s text:c="4"/>_______________________</text:p>
          </table:table-cell>
          <table:table-cell table:style-name="TableCell233">
            <text:p text:style-name="P234">填表時間：<text:s text:c="3"/>年<text:s text:c="3"/>月<text:s text:c="3"/>日<text:s text:c="3"/>時</text:p>
          </table:table-cell>
        </table:table-row>
      </table:table>
      <text:p text:style-name="P235">請依風險指標及實施情形，於風險自評欄位勾選相應的選項。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編號</text:span></text:p>
          </table:table-cell>
          <table:table-cell table:style-name="TableCell245">
            <text:p text:style-name="P246">評估指標</text:p>
          </table:table-cell>
          <table:table-cell table:style-name="TableCell247">
            <text:p text:style-name="P248">低風險</text:p>
          </table:table-cell>
          <table:table-cell table:style-name="TableCell249">
            <text:p text:style-name="P250">高風險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參與人員(含工作人員)資訊<text:s/>(如流行地區旅遊史、確診病例接觸史)</text:p>
          </table:table-cell>
          <table:table-cell table:style-name="TableCell256">
            <text:p text:style-name="P257"><text:span text:style-name="T258">□</text:span><text:span text:style-name="T259">能掌握</text:span></text:p>
          </table:table-cell>
          <table:table-cell table:style-name="TableCell260">
            <text:p text:style-name="P261"><text:span text:style-name="T262">□</text:span><text:span text:style-name="T263">無法掌握</text:span></text:p>
          </table:table-cell>
        </table:table-row>
        <table:table-row table:style-name="TableRow264"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>活動人數</text:p>
          </table:table-cell>
          <table:table-cell table:style-name="TableCell270">
            <text:p text:style-name="P271"><text:span text:style-name="T272">□</text:span><text:span text:style-name="T273">室外</text:span><text:span text:style-name="T274">500</text:span><text:span text:style-name="T275">人以下</text:span></text:p>
            <text:p text:style-name="P276"><text:span text:style-name="T277">□</text:span><text:span text:style-name="T278">室內</text:span><text:span text:style-name="T279">100</text:span><text:span text:style-name="T280">人以下</text:span><text:span text:style-name="T281">且</text:span><text:span text:style-name="T282">以不超過原空間使用率</text:span><text:span text:style-name="T283">50%</text:span></text:p>
          </table:table-cell>
          <table:table-cell table:style-name="TableCell284">
            <text:p text:style-name="P285"><text:span text:style-name="T286">□</text:span><text:span text:style-name="T287">室外</text:span><text:span text:style-name="T288">500</text:span><text:span text:style-name="T289">人以上</text:span></text:p>
            <text:p text:style-name="P290"><text:span text:style-name="T291">□</text:span><text:span text:style-name="T292">室內</text:span><text:span text:style-name="T293">100</text:span><text:span text:style-name="T294">人以上</text:span><text:span text:style-name="T295">且</text:span><text:span text:style-name="T296">以</text:span><text:span text:style-name="T297">不</text:span><text:span text:style-name="T298">超過原空間使用率</text:span><text:span text:style-name="T299">50%</text:span></text:p>
          </table:table-cell>
        </table:table-row>
        <table:table-row table:style-name="TableRow300"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活動空間</text:p>
          </table:table-cell>
          <table:table-cell table:style-name="TableCell306">
            <text:p text:style-name="P307"><text:span text:style-name="T308">□</text:span><text:span text:style-name="T309">室外</text:span></text:p>
            <text:p text:style-name="P310"><text:span text:style-name="T311">□</text:span><text:span text:style-name="T312">通風換氣良好</text:span></text:p>
          </table:table-cell>
          <table:table-cell table:style-name="TableCell313">
            <text:p text:style-name="P314"><text:span text:style-name="T315">□</text:span><text:span text:style-name="T316">室內</text:span></text:p>
            <text:p text:style-name="P317"><text:span text:style-name="T318">□</text:span><text:span text:style-name="T319">通風換氣不良</text:span>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活動參與人員之間的距離</text:p>
          </table:table-cell>
          <table:table-cell table:style-name="TableCell325">
            <text:p text:style-name="P326"><text:span text:style-name="T327">□</text:span><text:span text:style-name="T328">室外人與人距離大於</text:span><text:span text:style-name="T329">1</text:span><text:span text:style-name="T330">公尺</text:span></text:p>
            <text:p text:style-name="P331"><text:span text:style-name="T332">□</text:span><text:span text:style-name="T333">室內人與人距離大於</text:span><text:span text:style-name="T334">1</text:span><text:span text:style-name="T335">.5</text:span><text:span text:style-name="T336">公尺</text:span></text:p>
          </table:table-cell>
          <table:table-cell table:style-name="TableCell337">
            <text:p text:style-name="P338"><text:span text:style-name="T339">□</text:span><text:span text:style-name="T340">室外人與人距離</text:span><text:span text:style-name="T341">小</text:span><text:span text:style-name="T342">於</text:span><text:span text:style-name="T343">1</text:span><text:span text:style-name="T344">公尺</text:span></text:p>
            <text:p text:style-name="P345"><text:span text:style-name="T346">□</text:span><text:span text:style-name="T347">室內人與人距離</text:span><text:span text:style-name="T348">小</text:span><text:span text:style-name="T349">於</text:span><text:span text:style-name="T350">1</text:span><text:span text:style-name="T351">.5</text:span><text:span text:style-name="T352">公尺</text:span></text:p>
          </table:table-cell>
        </table:table-row>
        <table:table-row table:style-name="TableRow353">
          <table:table-cell table:style-name="TableCell354">
            <text:p text:style-name="P355"><text:span text:style-name="T356">5</text:span></text:p>
          </table:table-cell>
          <table:table-cell table:style-name="TableCell357">
            <text:p text:style-name="P358">活動參與人員位置</text:p>
          </table:table-cell>
          <table:table-cell table:style-name="TableCell359">
            <text:p text:style-name="P360"><text:span text:style-name="T361">□</text:span><text:span text:style-name="T362">固定位置</text:span></text:p>
            <text:p text:style-name="P363"><text:span text:style-name="T364">□</text:span><text:span text:style-name="T365">可採梅花座</text:span></text:p>
          </table:table-cell>
          <table:table-cell table:style-name="TableCell366">
            <text:p text:style-name="P367"><text:span text:style-name="T368">□</text:span><text:span text:style-name="T369">不固定位置</text:span></text:p>
          </table:table-cell>
        </table:table-row>
        <table:table-row table:style-name="TableRow370">
          <table:table-cell table:style-name="TableCell371">
            <text:p text:style-name="P372"><text:span text:style-name="T373">6</text:span></text:p>
          </table:table-cell>
          <table:table-cell table:style-name="TableCell374">
            <text:p text:style-name="P375">活動持續時間</text:p>
          </table:table-cell>
          <table:table-cell table:style-name="TableCell376">
            <text:p text:style-name="P377"><text:span text:style-name="T378">□</text:span><text:span text:style-name="T379">短</text:span><text:span text:style-name="T380">(2</text:span><text:span text:style-name="T381">小時內</text:span><text:span text:style-name="T382">)</text:span></text:p>
          </table:table-cell>
          <table:table-cell table:style-name="TableCell383">
            <text:p text:style-name="P384"><text:span text:style-name="T385">□</text:span><text:span text:style-name="T386">長</text:span><text:span text:style-name="T387">(2</text:span><text:span text:style-name="T388">小時以上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<text:span text:style-name="T393">7</text:span></text:p>
          </table:table-cell>
          <table:table-cell table:style-name="TableCell394">
            <text:p text:style-name="P395">手部衛生及配戴口罩</text:p>
          </table:table-cell>
          <table:table-cell table:style-name="TableCell396">
            <text:p text:style-name="P397"><text:span text:style-name="T398">□</text:span><text:span text:style-name="T399">可落實</text:span></text:p>
          </table:table-cell>
          <table:table-cell table:style-name="TableCell400">
            <text:p text:style-name="P401"><text:span text:style-name="T402">□</text:span><text:span text:style-name="T403">不能落實</text:span>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活動前後環境清潔與消毒</text:p>
          </table:table-cell>
          <table:table-cell table:style-name="TableCell409">
            <text:p text:style-name="P410"><text:span text:style-name="T411">□</text:span><text:span text:style-name="T412">可落實</text:span></text:p>
          </table:table-cell>
          <table:table-cell table:style-name="TableCell413">
            <text:p text:style-name="P414"><text:span text:style-name="T415">□</text:span><text:span text:style-name="T416">不能落實</text:span></text:p>
          </table:table-cell>
        </table:table-row>
        <table:table-row table:style-name="TableRow417">
          <table:table-cell table:style-name="TableCell418">
            <text:p text:style-name="P419"><text:span text:style-name="T420">9</text:span></text:p>
          </table:table-cell>
          <table:table-cell table:style-name="TableCell421">
            <text:p text:style-name="P422">進行體溫量測</text:p>
          </table:table-cell>
          <table:table-cell table:style-name="TableCell423">
            <text:p text:style-name="P424"><text:span text:style-name="T425">□</text:span><text:span text:style-name="T426">可落實</text:span></text:p>
          </table:table-cell>
          <table:table-cell table:style-name="TableCell427">
            <text:p text:style-name="P428"><text:span text:style-name="T429">□</text:span><text:span text:style-name="T430">不能落實</text:span></text:p>
          </table:table-cell>
        </table:table-row>
      </table:table>
      <text:p text:style-name="P431"><text:span text:style-name="T432">※「</text:span><text:span text:style-name="T433">活動持續時間</text:span><text:span text:style-name="T434">」</text:span><text:span text:style-name="T435">指活動</text:span><text:span text:style-name="T436">開始至結束</text:span><text:span text:style-name="T437">，</text:span><text:span text:style-name="T438">不含場佈及場復</text:span><text:span text:style-name="T439">時間</text:span><text:span text:style-name="T440">。</text:span></text:p>
      <text:p text:style-name="P441"><text:span text:style-name="T442">※</text:span><text:span text:style-name="T443">評估指標</text:span><text:span text:style-name="T444">1</text:span><text:span text:style-name="T445">、</text:span><text:span text:style-name="T446">7</text:span><text:span text:style-name="T447">、</text:span><text:span text:style-name="T448">8</text:span><text:span text:style-name="T449">、</text:span><text:span text:style-name="T450">9</text:span><text:span text:style-name="T451">中，</text:span><text:span text:style-name="T452">任一項若為高風險，則應修正活動內容規定，指標降為低風險，始得辦理。</text:span></text:p>
      <text:p text:style-name="P453"><text:span text:style-name="T454">※</text:span><text:span text:style-name="T455">評估指標</text:span><text:span text:style-name="T456">2</text:span><text:span text:style-name="T457">、</text:span><text:span text:style-name="T458">3</text:span><text:span text:style-name="T459">、</text:span><text:span text:style-name="T460">4</text:span><text:span text:style-name="T461">、</text:span><text:span text:style-name="T462">5</text:span><text:span text:style-name="T463">、</text:span><text:span text:style-name="T464">6</text:span><text:span text:style-name="T465">中，</text:span><text:span text:style-name="T466">僅</text:span><text:span text:style-name="T467">兩</text:span><text:span text:style-name="T468">項為高風險</text:span><text:span text:style-name="T469">，始得辦理。</text:span></text:p>
      <text:p text:style-name="P470"><text:span text:style-name="T471">※</text:span><text:span text:style-name="T472">評估指標4，若屬高風險，參與人員全程皆配戴口罩，則該項風險不列</text:span><text:span text:style-name="T473">計</text:span><text:span text:style-name="T474">。</text:span></text:p>
      <text:p text:style-name="P475"/>
      <text:p text:style-name="P476"/>
      <text:p text:style-name="P477"/>
      <text:p text:style-name="P478"/>
      <text:soft-page-break/>
      <text:p text:style-name="P479"><text:span text:style-name="T480">附件二</text:span></text:p>
      <text:p text:style-name="P481"><text:span text:style-name="T482">出席</text:span><text:span text:style-name="T483">人員</text:span><text:span text:style-name="T484">名單（含工作人員）</text:span></text:p>
      <text:p text:style-name="P485"><text:span text:style-name="T486">活動名稱：</text:span></text:p>
      <text:p text:style-name="P487"><text:span text:style-name="T488">活動日期：</text:span></text:p>
      <text:p text:style-name="P489">活動時間：</text:p>
      <text:p text:style-name="P490"><text:span text:style-name="T491">活動地點：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編號</text:span></text:p>
          </table:table-cell>
          <table:table-cell table:style-name="TableCell503">
            <text:p text:style-name="P504"><text:span text:style-name="T505">系所</text:span><text:span text:style-name="T506">/</text:span><text:span text:style-name="T507">單位</text:span></text:p>
          </table:table-cell>
          <table:table-cell table:style-name="TableCell508">
            <text:p text:style-name="P509"><text:span text:style-name="T510">學號</text:span><text:span text:style-name="T511">/</text:span><text:span text:style-name="T512">職編</text:span></text:p>
          </table:table-cell>
          <table:table-cell table:style-name="TableCell513">
            <text:p text:style-name="P514"><text:span text:style-name="T515">姓名</text:span></text:p>
          </table:table-cell>
          <table:table-cell table:style-name="TableCell516">
            <text:p text:style-name="P517"><text:span text:style-name="T518">連絡電話</text:span></text:p>
          </table:table-cell>
          <table:table-cell table:style-name="TableCell519">
            <text:p text:style-name="P520"><text:span text:style-name="T521">備註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8LVL1" style:display-name="WW_CharLFO8LVL1" style:family="text">
      <style:text-properties style:font-name="Times New Roman" style:font-name-complex="Times New Roman" fo:font-size="14pt" style:font-size-asian="14pt" style:font-size-complex="14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text-properties style:font-name="SimSun" style:font-name-asian="SimSun" style:font-name-complex="SimSun" fo:font-size="12pt" style:font-size-asian="12pt" style:font-size-complex="12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健康暨管理學院校外活動申請表</dc:title>
    <dc:description/>
    <dc:subject/>
    <meta:initial-creator>thmu</meta:initial-creator>
    <dc:creator>asia</dc:creator>
    <meta:creation-date>2021-05-14T06:34:00Z</meta:creation-date>
    <dc:date>2021-05-14T06:34:00Z</dc:date>
    <meta:print-date>2020-05-26T08:0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7" meta:row-count="14" meta:non-whitespace-character-count="1737"/>
  </office:meta>
</office:document-meta>
</file>